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3:3"/><text:bookmark-start text:name="__RefHeading___exodus_233_1"/><text:bookmark-start text:name="exodus_233"/>Exodus 23:3<text:bookmark-end text:name="__RefHeading___exodus_233_1"/><text:bookmark-end text:name="exodus_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r shall you be partial to a poor man in his lawsu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do not show favoritism to a poor man in his lawsu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do not slant your testimony in favor of a person just because that person is po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shalt thou countenance a poor man in his ca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3:2" text:style-name="Internet_20_link" text:visited-style-name="Visited_20_Internet_20_Link">Exodus 23:2</text:a> ← Exodus 23:3 → <text:a xlink:type="simple" xlink:href="https://groveserver.com/bible/doku.php?id=exodus_23:4" text:style-name="Internet_20_link" text:visited-style-name="Visited_20_Internet_20_Link">Exodus 2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3" text:style-name="Internet_20_link" text:visited-style-name="Visited_20_Internet_20_Link">Exod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1:45</meta:creation-date>
    <dc:creator>Generated</dc:creator>
    <dc:date>2025-11-11T21::01:45</dc:date>
    <dc:language>en-US</dc:language>
    <meta:editing-cycles>1</meta:editing-cycles>
    <meta:editing-duration>PT0S</meta:editing-duration>
    <dc:title>exodus_23:3</dc:title>
  </office:meta>
</office:document-meta>
</file>