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3:30"/><text:bookmark-start text:name="__RefHeading___exodus_2330_1"/><text:bookmark-start text:name="exodus_2330"/>Exodus 23:30<text:bookmark-end text:name="__RefHeading___exodus_2330_1"/><text:bookmark-end text:name="exodus_2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ttle by little I will drive them out from before you, until you have increased and possess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ttle by little I will drive them out before you, until you have increased enough to take possession of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drive them out a little at a time until your population has increased enough to take possession of th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y little and little I will drive them out from before thee, until thou be increased, and inherit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3:29" text:style-name="Internet_20_link" text:visited-style-name="Visited_20_Internet_20_Link">Exodus 23:29</text:a> ← Exodus 23:30 → <text:a xlink:type="simple" xlink:href="https://groveserver.com/bible/doku.php?id=exodus_23:31" text:style-name="Internet_20_link" text:visited-style-name="Visited_20_Internet_20_Link">Exodus 23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3" text:style-name="Internet_20_link" text:visited-style-name="Visited_20_Internet_20_Link">Exod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5:29</meta:creation-date>
    <dc:creator>Generated</dc:creator>
    <dc:date>2025-11-06T02::45:29</dc:date>
    <dc:language>en-US</dc:language>
    <meta:editing-cycles>1</meta:editing-cycles>
    <meta:editing-duration>PT0S</meta:editing-duration>
    <dc:title>exodus_23:30</dc:title>
  </office:meta>
</office:document-meta>
</file>