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xodus_23:31"/><text:bookmark-start text:name="__RefHeading___exodus_2331_1"/><text:bookmark-start text:name="exodus_2331"/>Exodus 23:31<text:bookmark-end text:name="__RefHeading___exodus_2331_1"/><text:bookmark-end text:name="exodus_233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nd I will set your border from the Red Sea to the Sea of the Philistines, and from the wilderness to the Euphrates, for I will give the inhabitants of the land into your hand, and you shall drive them out before you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“I will establish your borders from the Red Sea to the Sea of the Philistines, and from the desert to the River. I will hand over to you the people who live in the land and you will drive them out before you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And I will fix your boundaries from the Red Sea to the Mediterranean Sea, and from the eastern wilderness to the Euphrates River. I will hand over to you the people now living in the land, and you will drive them out ahead of you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      Φυλιστιιμ                 ἐγκαθημένους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I will set thy bounds from the Red sea even unto the sea of the Philistines, and from the desert unto the river: for I will deliver the inhabitants of the land into your hand; and thou shalt drive them out before thee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exodus_23:30" text:style-name="Internet_20_link" text:visited-style-name="Visited_20_Internet_20_Link">Exodus 23:30</text:a> ← Exodus 23:31 → <text:a xlink:type="simple" xlink:href="https://groveserver.com/bible/doku.php?id=exodus_23:32" text:style-name="Internet_20_link" text:visited-style-name="Visited_20_Internet_20_Link">Exodus 23:32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exodus" text:style-name="Internet_20_link" text:visited-style-name="Visited_20_Internet_20_Link">Exodus</text:a> → <text:a xlink:type="simple" xlink:href="https://groveserver.com/bible/doku.php?id=exodus_23" text:style-name="Internet_20_link" text:visited-style-name="Visited_20_Internet_20_Link">Exodus 23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6::54:50</meta:creation-date>
    <dc:creator>Generated</dc:creator>
    <dc:date>2025-11-11T06::54:50</dc:date>
    <dc:language>en-US</dc:language>
    <meta:editing-cycles>1</meta:editing-cycles>
    <meta:editing-duration>PT0S</meta:editing-duration>
    <dc:title>exodus_23:31</dc:title>
  </office:meta>
</office:document-meta>
</file>