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32"/><text:bookmark-start text:name="__RefHeading___exodus_2332_1"/><text:bookmark-start text:name="exodus_2332"/>Exodus 23:32<text:bookmark-end text:name="__RefHeading___exodus_2332_1"/><text:bookmark-end text:name="exodus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֛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no covenant with them and their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make a covenant with them or with thei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ke no treaties with them or thei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γκαταθήσῃ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make no covenant with them, nor with thei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31" text:style-name="Internet_20_link" text:visited-style-name="Visited_20_Internet_20_Link">Exodus 23:31</text:a> ← Exodus 23:32 → <text:a xlink:type="simple" xlink:href="https://groveserver.com/bible/doku.php?id=exodus_23:33" text:style-name="Internet_20_link" text:visited-style-name="Visited_20_Internet_20_Link">Exodus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25</meta:creation-date>
    <dc:creator>Generated</dc:creator>
    <dc:date>2025-11-11T06::51:25</dc:date>
    <dc:language>en-US</dc:language>
    <meta:editing-cycles>1</meta:editing-cycles>
    <meta:editing-duration>PT0S</meta:editing-duration>
    <dc:title>exodus_23:32</dc:title>
  </office:meta>
</office:document-meta>
</file>