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33"/><text:bookmark-start text:name="__RefHeading___exodus_2333_1"/><text:bookmark-start text:name="exodus_2333"/>Exodus 23:33<text:bookmark-end text:name="__RefHeading___exodus_2333_1"/><text:bookmark-end text:name="exodus_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֑י       ל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dwell in your land, lest they make you sin against me; for if you serve their gods, it will surely be a snare to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et them live in your land, or they will cause you to sin against me, because the worship of their gods will certainly be a snare to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ust not live in your land, or they will cause you to sin against me. If you serve their gods, you will be caught in the trap of idolatr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καθήσονται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not dwell in thy land, lest they make thee sin against me: for if thou serve their gods, it will surely be a snare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32" text:style-name="Internet_20_link" text:visited-style-name="Visited_20_Internet_20_Link">Exodus 23:32</text:a> ← Exodus 23:33 → <text:a xlink:type="simple" xlink:href="https://groveserver.com/bible/doku.php?id=exodus_24:1" text:style-name="Internet_20_link" text:visited-style-name="Visited_20_Internet_20_Link">Exodus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5:56</meta:creation-date>
    <dc:creator>Generated</dc:creator>
    <dc:date>2025-11-10T18::05:56</dc:date>
    <dc:language>en-US</dc:language>
    <meta:editing-cycles>1</meta:editing-cycles>
    <meta:editing-duration>PT0S</meta:editing-duration>
    <dc:title>exodus_23:33</dc:title>
  </office:meta>
</office:document-meta>
</file>