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3:4"/><text:bookmark-start text:name="__RefHeading___exodus_234_1"/><text:bookmark-start text:name="exodus_234"/>Exodus 23:4<text:bookmark-end text:name="__RefHeading___exodus_234_1"/><text:bookmark-end text:name="exodus_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you meet your enemy's ox or his donkey going astray, you shall bring it back to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f you come across your enemy's ox or donkey wandering off, be sure to take it back to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you come upon your enemy's ox or donkey that has strayed away, take it back to its own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ou meet thine enemy's ox or his ass going astray, thou shalt surely bring it back to him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3:3" text:style-name="Internet_20_link" text:visited-style-name="Visited_20_Internet_20_Link">Exodus 23:3</text:a> ← Exodus 23:4 → <text:a xlink:type="simple" xlink:href="https://groveserver.com/bible/doku.php?id=exodus_23:5" text:style-name="Internet_20_link" text:visited-style-name="Visited_20_Internet_20_Link">Exodus 2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3" text:style-name="Internet_20_link" text:visited-style-name="Visited_20_Internet_20_Link">Exod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2:58</meta:creation-date>
    <dc:creator>Generated</dc:creator>
    <dc:date>2025-11-11T16::42:58</dc:date>
    <dc:language>en-US</dc:language>
    <meta:editing-cycles>1</meta:editing-cycles>
    <meta:editing-duration>PT0S</meta:editing-duration>
    <dc:title>exodus_23:4</dc:title>
  </office:meta>
</office:document-meta>
</file>