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5"/><text:bookmark-start text:name="__RefHeading___exodus_235_1"/><text:bookmark-start text:name="exodus_235"/>Exodus 23:5<text:bookmark-end text:name="__RefHeading___exodus_235_1"/><text:bookmark-end text:name="exodus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see the donkey of one who hates you lying down under its burden, you shall refrain from leaving him with it; you shall rescue it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see the donkey of someone who hates you fallen down under its load, do not leave it there; be sure you help him with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see that the donkey of someone who hates you has collapsed under its load, do not walk by. Instead, stop and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see the ass of him that hateth thee lying under his burden, and wouldest forbear to help him, thou shalt surely help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4" text:style-name="Internet_20_link" text:visited-style-name="Visited_20_Internet_20_Link">Exodus 23:4</text:a> ← Exodus 23:5 → <text:a xlink:type="simple" xlink:href="https://groveserver.com/bible/doku.php?id=exodus_23:6" text:style-name="Internet_20_link" text:visited-style-name="Visited_20_Internet_20_Link">Exodus 2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3:59</meta:creation-date>
    <dc:creator>Generated</dc:creator>
    <dc:date>2025-11-11T15::13:59</dc:date>
    <dc:language>en-US</dc:language>
    <meta:editing-cycles>1</meta:editing-cycles>
    <meta:editing-duration>PT0S</meta:editing-duration>
    <dc:title>exodus_23:5</dc:title>
  </office:meta>
</office:document-meta>
</file>