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3:6"/><text:bookmark-start text:name="__RefHeading___exodus_236_1"/><text:bookmark-start text:name="exodus_236"/>Exodus 23:6<text:bookmark-end text:name="__RefHeading___exodus_236_1"/><text:bookmark-end text:name="exodus_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t pervert the justice due to your poor in his lawsu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not deny justice to your poor people in their lawsui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n a lawsuit, you must not deny justice to the po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wrest the judgment of thy poor in his ca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3:5" text:style-name="Internet_20_link" text:visited-style-name="Visited_20_Internet_20_Link">Exodus 23:5</text:a> ← Exodus 23:6 → <text:a xlink:type="simple" xlink:href="https://groveserver.com/bible/doku.php?id=exodus_23:7" text:style-name="Internet_20_link" text:visited-style-name="Visited_20_Internet_20_Link">Exodus 2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3" text:style-name="Internet_20_link" text:visited-style-name="Visited_20_Internet_20_Link">Exod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3:02</meta:creation-date>
    <dc:creator>Generated</dc:creator>
    <dc:date>2025-11-12T00::13:02</dc:date>
    <dc:language>en-US</dc:language>
    <meta:editing-cycles>1</meta:editing-cycles>
    <meta:editing-duration>PT0S</meta:editing-duration>
    <dc:title>exodus_23:6</dc:title>
  </office:meta>
</office:document-meta>
</file>