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7"/><text:bookmark-start text:name="__RefHeading___exodus_237_1"/><text:bookmark-start text:name="exodus_237"/>Exodus 23:7<text:bookmark-end text:name="__RefHeading___exodus_237_1"/><text:bookmark-end text:name="exodu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far from a false charge, and do not kill the innocent and righteous, for I will not acquit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nothing to do with a false charge and do not put an innocent or honest person to death, for I will not acquit the guil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sure never to charge anyone falsely with evil. Never sentence an innocent or blameless person to death, for I never declare a guilty person to be innoc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θῷον          ἕνεκ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thee far from a false matter; and the innocent and righteous slay thou not: for I will not justify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6" text:style-name="Internet_20_link" text:visited-style-name="Visited_20_Internet_20_Link">Exodus 23:6</text:a> ← Exodus 23:7 → <text:a xlink:type="simple" xlink:href="https://groveserver.com/bible/doku.php?id=exodus_23:8" text:style-name="Internet_20_link" text:visited-style-name="Visited_20_Internet_20_Link">Exodu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5:31</meta:creation-date>
    <dc:creator>Generated</dc:creator>
    <dc:date>2025-11-04T13::55:31</dc:date>
    <dc:language>en-US</dc:language>
    <meta:editing-cycles>1</meta:editing-cycles>
    <meta:editing-duration>PT0S</meta:editing-duration>
    <dc:title>exodus_23:7</dc:title>
  </office:meta>
</office:document-meta>
</file>