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3:8"/><text:bookmark-start text:name="__RefHeading___exodus_238_1"/><text:bookmark-start text:name="exodus_238"/>Exodus 23:8<text:bookmark-end text:name="__RefHeading___exodus_238_1"/><text:bookmark-end text:name="exodus_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take no bribe, for a bribe blinds the clear-sighted and subverts the cause of those who are in the r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 not accept a bribe, for a bribe blinds those who see and twists the words of the righteo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ake no bribes, for a bribe makes you ignore something that you clearly see. A bribe makes even a righteous person twist the tru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κτυφλοῖ    λυμαίνετ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take no gift: for the gift blindeth the wise, and perverteth the words of the righteo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3:7" text:style-name="Internet_20_link" text:visited-style-name="Visited_20_Internet_20_Link">Exodus 23:7</text:a> ← Exodus 23:8 → <text:a xlink:type="simple" xlink:href="https://groveserver.com/bible/doku.php?id=exodus_23:9" text:style-name="Internet_20_link" text:visited-style-name="Visited_20_Internet_20_Link">Exodus 2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3" text:style-name="Internet_20_link" text:visited-style-name="Visited_20_Internet_20_Link">Exod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06</meta:creation-date>
    <dc:creator>Generated</dc:creator>
    <dc:date>2025-11-07T16::57:06</dc:date>
    <dc:language>en-US</dc:language>
    <meta:editing-cycles>1</meta:editing-cycles>
    <meta:editing-duration>PT0S</meta:editing-duration>
    <dc:title>exodus_23:8</dc:title>
  </office:meta>
</office:document-meta>
</file>