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9"/><text:bookmark-start text:name="__RefHeading___exodus_239_1"/><text:bookmark-start text:name="exodus_239"/>Exodus 23:9<text:bookmark-end text:name="__RefHeading___exodus_239_1"/><text:bookmark-end text:name="exodus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oppress a sojourner. You know the heart of a sojourner, for you were sojourners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oppress an alien; you yourselves know how it feels to be aliens, because you were aliens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oppress foreigners. You know what it's like to be a foreigner, for you yourselves were once foreigners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ἴδα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ou shalt not oppress a stranger: for ye know the heart of a stranger, seeing ye were strangers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8" text:style-name="Internet_20_link" text:visited-style-name="Visited_20_Internet_20_Link">Exodus 23:8</text:a> ← Exodus 23:9 → <text:a xlink:type="simple" xlink:href="https://groveserver.com/bible/doku.php?id=exodus_23:10" text:style-name="Internet_20_link" text:visited-style-name="Visited_20_Internet_20_Link">Exodus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52</meta:creation-date>
    <dc:creator>Generated</dc:creator>
    <dc:date>2025-11-09T06::50:52</dc:date>
    <dc:language>en-US</dc:language>
    <meta:editing-cycles>1</meta:editing-cycles>
    <meta:editing-duration>PT0S</meta:editing-duration>
    <dc:title>exodus_23:9</dc:title>
  </office:meta>
</office:document-meta>
</file>