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1"/><text:bookmark-start text:name="__RefHeading___exodus_241_1"/><text:bookmark-start text:name="exodus_241"/>Exodus 24:1<text:bookmark-end text:name="__RefHeading___exodus_241_1"/><text:bookmark-end text:name="exodu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Moses, “Come up to the LORD, you and Aaron, Nadab, and Abihu, and seventy of the elders of Israel, and worship from af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Moses, “Come up to the LORD, you and Aaron, Nadab and Abihu, and seventy of the elders of Israel. You are to worship at a distan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instructed Moses: “Come up here to me, and bring along Aaron, Nadab, Abihu, and seventy of Israel's elders. All of you must worship from a dist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ωυσῇ εἶπεν      Ααρων  Ναδαβ  Αβιου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oses, Come up unto the LORD, thou, and Aaron, Nadab, and Abihu, and seventy of the elders of Israel; and worship ye a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33" text:style-name="Internet_20_link" text:visited-style-name="Visited_20_Internet_20_Link">Exodus 23:33</text:a> ← Exodus 24:1 → <text:a xlink:type="simple" xlink:href="https://groveserver.com/bible/doku.php?id=exodus_24:2" text:style-name="Internet_20_link" text:visited-style-name="Visited_20_Internet_20_Link">Exodus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33</meta:creation-date>
    <dc:creator>Generated</dc:creator>
    <dc:date>2025-11-06T11::04:33</dc:date>
    <dc:language>en-US</dc:language>
    <meta:editing-cycles>1</meta:editing-cycles>
    <meta:editing-duration>PT0S</meta:editing-duration>
    <dc:title>exodus_24:1</dc:title>
  </office:meta>
</office:document-meta>
</file>