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0"/><text:bookmark-start text:name="__RefHeading___exodus_2410_1"/><text:bookmark-start text:name="exodus_2410"/>Exodus 24:10<text:bookmark-end text:name="__RefHeading___exodus_2410_1"/><text:bookmark-end text:name="exodu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w the God of Israel. There was under his feet as it were a pavement of sapphire stone, like the very heaven for clea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w the God of Israel. Under his feet was something like a pavement made of sapphire, clear as the sky it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they saw the God of Israel. Under his feet there seemed to be a surface of brilliant blue lapis lazuli, as clear as the sky it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πλίνθου         καθαριότη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w the God of Israel: and there was under his feet as it were a paved work of a sapphire stone, and as it were the body of heaven in his clea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9" text:style-name="Internet_20_link" text:visited-style-name="Visited_20_Internet_20_Link">Exodus 24:9</text:a> ← Exodus 24:10 → <text:a xlink:type="simple" xlink:href="https://groveserver.com/bible/doku.php?id=exodus_24:11" text:style-name="Internet_20_link" text:visited-style-name="Visited_20_Internet_20_Link">Exodu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7:49</meta:creation-date>
    <dc:creator>Generated</dc:creator>
    <dc:date>2025-11-04T17::27:49</dc:date>
    <dc:language>en-US</dc:language>
    <meta:editing-cycles>1</meta:editing-cycles>
    <meta:editing-duration>PT0S</meta:editing-duration>
    <dc:title>exodus_24:10</dc:title>
  </office:meta>
</office:document-meta>
</file>