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1"/><text:bookmark-start text:name="__RefHeading___exodus_2411_1"/><text:bookmark-start text:name="exodus_2411"/>Exodus 24:11<text:bookmark-end text:name="__RefHeading___exodus_2411_1"/><text:bookmark-end text:name="exodu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not lay his hand on the chief men of the people of Israel; they beheld God, and ate and dra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did not raise his hand against these leaders of the Israelites; they saw God, and they ate and dra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ugh these nobles of Israel gazed upon God, he did not destroy them. In fact, they ate a covenant meal, eating and drinking in his pres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λέκτων    διεφώνησ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the nobles of the children of Israel he laid not his hand: also they saw God, and did eat and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0" text:style-name="Internet_20_link" text:visited-style-name="Visited_20_Internet_20_Link">Exodus 24:10</text:a> ← Exodus 24:11 → <text:a xlink:type="simple" xlink:href="https://groveserver.com/bible/doku.php?id=exodus_24:12" text:style-name="Internet_20_link" text:visited-style-name="Visited_20_Internet_20_Link">Exodu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57</meta:creation-date>
    <dc:creator>Generated</dc:creator>
    <dc:date>2025-11-04T05::05:57</dc:date>
    <dc:language>en-US</dc:language>
    <meta:editing-cycles>1</meta:editing-cycles>
    <meta:editing-duration>PT0S</meta:editing-duration>
    <dc:title>exodus_24:11</dc:title>
  </office:meta>
</office:document-meta>
</file>