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3"/><text:bookmark-start text:name="__RefHeading___exodus_2413_1"/><text:bookmark-start text:name="exodus_2413"/>Exodus 24:13<text:bookmark-end text:name="__RefHeading___exodus_2413_1"/><text:bookmark-end text:name="exodu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rose with his assistant Joshua, and Moses went up into the mountain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et out with Joshua his aide, and Moses went up on the mountain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his assistant Joshua set out, and Moses climbed up the mountain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ὰς Μωυσῆ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rose up, and his minister Joshua: and Moses went up into the moun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12" text:style-name="Internet_20_link" text:visited-style-name="Visited_20_Internet_20_Link">Exodus 24:12</text:a> ← Exodus 24:13 → <text:a xlink:type="simple" xlink:href="https://groveserver.com/bible/doku.php?id=exodus_24:14" text:style-name="Internet_20_link" text:visited-style-name="Visited_20_Internet_20_Link">Exodu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0:25</meta:creation-date>
    <dc:creator>Generated</dc:creator>
    <dc:date>2025-11-10T01::40:25</dc:date>
    <dc:language>en-US</dc:language>
    <meta:editing-cycles>1</meta:editing-cycles>
    <meta:editing-duration>PT0S</meta:editing-duration>
    <dc:title>exodus_24:13</dc:title>
  </office:meta>
</office:document-meta>
</file>