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4:15"/><text:bookmark-start text:name="__RefHeading___exodus_2415_1"/><text:bookmark-start text:name="exodus_2415"/>Exodus 24:15<text:bookmark-end text:name="__RefHeading___exodus_2415_1"/><text:bookmark-end text:name="exodus_2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Moses went up on the mountain, and the cloud covered the mount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Moses went up on the mountain, the cloud covered i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 climbed up the mountain, and the cloud covere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went up into the mount, and a cloud covered the mou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4:14" text:style-name="Internet_20_link" text:visited-style-name="Visited_20_Internet_20_Link">Exodus 24:14</text:a> ← Exodus 24:15 → <text:a xlink:type="simple" xlink:href="https://groveserver.com/bible/doku.php?id=exodus_24:16" text:style-name="Internet_20_link" text:visited-style-name="Visited_20_Internet_20_Link">Exodus 2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4" text:style-name="Internet_20_link" text:visited-style-name="Visited_20_Internet_20_Link">Exodu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15</meta:creation-date>
    <dc:creator>Generated</dc:creator>
    <dc:date>2025-11-09T07::18:15</dc:date>
    <dc:language>en-US</dc:language>
    <meta:editing-cycles>1</meta:editing-cycles>
    <meta:editing-duration>PT0S</meta:editing-duration>
    <dc:title>exodus_24:15</dc:title>
  </office:meta>
</office:document-meta>
</file>