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4:16:nlt"/>And the glory of the LORD settled down on Mount Sinai, and the cloud covered it for six days. On the seventh day the LORD called to Moses from inside the cl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33:44</meta:creation-date>
    <dc:creator>Generated</dc:creator>
    <dc:date>2025-11-04T20::33:44</dc:date>
    <dc:language>en-US</dc:language>
    <meta:editing-cycles>1</meta:editing-cycles>
    <meta:editing-duration>PT0S</meta:editing-duration>
    <dc:title>exodus_24:16:nlt</dc:title>
  </office:meta>
</office:document-meta>
</file>