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7"/><text:bookmark-start text:name="__RefHeading___exodus_2417_1"/><text:bookmark-start text:name="exodus_2417"/>Exodus 24:17<text:bookmark-end text:name="__RefHeading___exodus_2417_1"/><text:bookmark-end text:name="exodu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appearance of the glory of the LORD was like a devouring fire on the top of the mountain in the sight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Israelites the glory of the LORD looked like a consuming fire on top of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the Israelites at the foot of the mountain, the glory of the LORD appeared at the summit like a consuming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φλέγον   κορυφῆ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ight of the glory of the LORD was like devouring fire on the top of the mount in the eyes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16" text:style-name="Internet_20_link" text:visited-style-name="Visited_20_Internet_20_Link">Exodus 24:16</text:a> ← Exodus 24:17 → <text:a xlink:type="simple" xlink:href="https://groveserver.com/bible/doku.php?id=exodus_24:18" text:style-name="Internet_20_link" text:visited-style-name="Visited_20_Internet_20_Link">Exodu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40</meta:creation-date>
    <dc:creator>Generated</dc:creator>
    <dc:date>2025-11-03T21::11:40</dc:date>
    <dc:language>en-US</dc:language>
    <meta:editing-cycles>1</meta:editing-cycles>
    <meta:editing-duration>PT0S</meta:editing-duration>
    <dc:title>exodus_24:17</dc:title>
  </office:meta>
</office:document-meta>
</file>