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4:18"/><text:bookmark-start text:name="__RefHeading___exodus_2418_1"/><text:bookmark-start text:name="exodus_2418"/>Exodus 24:18<text:bookmark-end text:name="__RefHeading___exodus_2418_1"/><text:bookmark-end text:name="exodus_2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entered the cloud and went up on the mountain. And Moses was on the mountain forty days and forty nigh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entered the cloud as he went on up the mountain. And he stayed on the mountain forty days and forty nigh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disappeared into the cloud as he climbed higher up the mountain. He remained on the mountain forty days and forty nigh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went into the midst of the cloud, and gat him up into the mount: and Moses was in the mount forty days and forty nigh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4:17" text:style-name="Internet_20_link" text:visited-style-name="Visited_20_Internet_20_Link">Exodus 24:17</text:a> ← Exodus 24:18 → <text:a xlink:type="simple" xlink:href="https://groveserver.com/bible/doku.php?id=exodus_25:1" text:style-name="Internet_20_link" text:visited-style-name="Visited_20_Internet_20_Link">Exodus 2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4" text:style-name="Internet_20_link" text:visited-style-name="Visited_20_Internet_20_Link">Exod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9:05</meta:creation-date>
    <dc:creator>Generated</dc:creator>
    <dc:date>2025-11-10T17::59:05</dc:date>
    <dc:language>en-US</dc:language>
    <meta:editing-cycles>1</meta:editing-cycles>
    <meta:editing-duration>PT0S</meta:editing-duration>
    <dc:title>exodus_24:18</dc:title>
  </office:meta>
</office:document-meta>
</file>