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5"/><text:bookmark-start text:name="__RefHeading___exodus_245_1"/><text:bookmark-start text:name="exodus_245"/>Exodus 24:5<text:bookmark-end text:name="__RefHeading___exodus_245_1"/><text:bookmark-end text:name="exodu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nt young men of the people of Israel, who offered burnt offerings and sacrificed peace offerings of oxen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young Israelite men, and they offered burnt offerings and sacrificed young bulls as fellowship offerings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ent some of the young Israelite men to present burnt offerings and to sacrifice bulls as peace offering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μοσχά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young men of the children of Israel, which offered burnt offerings, and sacrificed peace offerings of oxen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4" text:style-name="Internet_20_link" text:visited-style-name="Visited_20_Internet_20_Link">Exodus 24:4</text:a> ← Exodus 24:5 → <text:a xlink:type="simple" xlink:href="https://groveserver.com/bible/doku.php?id=exodus_24:6" text:style-name="Internet_20_link" text:visited-style-name="Visited_20_Internet_20_Link">Exodu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24</meta:creation-date>
    <dc:creator>Generated</dc:creator>
    <dc:date>2025-11-07T15::54:24</dc:date>
    <dc:language>en-US</dc:language>
    <meta:editing-cycles>1</meta:editing-cycles>
    <meta:editing-duration>PT0S</meta:editing-duration>
    <dc:title>exodus_24:5</dc:title>
  </office:meta>
</office:document-meta>
</file>