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6"/><text:bookmark-start text:name="__RefHeading___exodus_246_1"/><text:bookmark-start text:name="exodus_246"/>Exodus 24:6<text:bookmark-end text:name="__RefHeading___exodus_246_1"/><text:bookmark-end text:name="exodu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took half of the blood and put it in basins, and half of the blood he threw against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took half of the blood and put it in bowls, and the other half he sprinkled on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drained half the blood from these animals into basins. The other half he splattered against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ἥμισυ   ἐνέχεεν  κρατῆρας   ἥμισυ   προσέχε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half of the blood, and put it in basons; and half of the blood he sprinkled 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5" text:style-name="Internet_20_link" text:visited-style-name="Visited_20_Internet_20_Link">Exodus 24:5</text:a> ← Exodus 24:6 → <text:a xlink:type="simple" xlink:href="https://groveserver.com/bible/doku.php?id=exodus_24:7" text:style-name="Internet_20_link" text:visited-style-name="Visited_20_Internet_20_Link">Exodu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14</meta:creation-date>
    <dc:creator>Generated</dc:creator>
    <dc:date>2025-11-08T03::24:14</dc:date>
    <dc:language>en-US</dc:language>
    <meta:editing-cycles>1</meta:editing-cycles>
    <meta:editing-duration>PT0S</meta:editing-duration>
    <dc:title>exodus_24:6</dc:title>
  </office:meta>
</office:document-meta>
</file>