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8:nlt"/>Then Moses took the blood from the basins and splattered it over the people, declaring, “Look, this blood confirms the covenant the LORD has made with you in giving you these instru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8:00</meta:creation-date>
    <dc:creator>Generated</dc:creator>
    <dc:date>2025-11-06T16::18:00</dc:date>
    <dc:language>en-US</dc:language>
    <meta:editing-cycles>1</meta:editing-cycles>
    <meta:editing-duration>PT0S</meta:editing-duration>
    <dc:title>exodus_24:8:nlt</dc:title>
  </office:meta>
</office:document-meta>
</file>