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24:9"/><text:bookmark-start text:name="__RefHeading___exodus_249_1"/><text:bookmark-start text:name="exodus_249"/>Exodus 24:9<text:bookmark-end text:name="__RefHeading___exodus_249_1"/><text:bookmark-end text:name="exodus_24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Moses and Aaron, Nadab, and Abihu, and seventy of the elders of Israel went up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Moses and Aaron, Nadab and Abihu, and the seventy elders of Israel went up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Moses, Aaron, Nadab, Abihu, and the seventy elders of Israel climbed up the mountain agai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Μωυσῆς  Ααρων  Ναδαβ  Αβιουδ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went up Moses, and Aaron, Nadab, and Abihu, and seventy of the elders of Israel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24:8" text:style-name="Internet_20_link" text:visited-style-name="Visited_20_Internet_20_Link">Exodus 24:8</text:a> ← Exodus 24:9 → <text:a xlink:type="simple" xlink:href="https://groveserver.com/bible/doku.php?id=exodus_24:10" text:style-name="Internet_20_link" text:visited-style-name="Visited_20_Internet_20_Link">Exodus 24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24" text:style-name="Internet_20_link" text:visited-style-name="Visited_20_Internet_20_Link">Exodus 2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15:49</meta:creation-date>
    <dc:creator>Generated</dc:creator>
    <dc:date>2025-11-09T02::15:49</dc:date>
    <dc:language>en-US</dc:language>
    <meta:editing-cycles>1</meta:editing-cycles>
    <meta:editing-duration>PT0S</meta:editing-duration>
    <dc:title>exodus_24:9</dc:title>
  </office:meta>
</office:document-meta>
</file>