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odus_25:1"/><text:bookmark-start text:name="__RefHeading___exodus_251_1"/><text:bookmark-start text:name="exodus_251"/>Exodus 25:1<text:bookmark-end text:name="__RefHeading___exodus_251_1"/><text:bookmark-end text:name="exodus_25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LORD said to Moses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LORD said to Moses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LORD said to Moses,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Μωυσῆν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LORD spake unto Moses, saying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xodus_24:18" text:style-name="Internet_20_link" text:visited-style-name="Visited_20_Internet_20_Link">Exodus 24:18</text:a> ← Exodus 25:1 → <text:a xlink:type="simple" xlink:href="https://groveserver.com/bible/doku.php?id=exodus_25:2" text:style-name="Internet_20_link" text:visited-style-name="Visited_20_Internet_20_Link">Exodus 25: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xodus" text:style-name="Internet_20_link" text:visited-style-name="Visited_20_Internet_20_Link">Exodus</text:a> → <text:a xlink:type="simple" xlink:href="https://groveserver.com/bible/doku.php?id=exodus_25" text:style-name="Internet_20_link" text:visited-style-name="Visited_20_Internet_20_Link">Exodus 2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6::40:36</meta:creation-date>
    <dc:creator>Generated</dc:creator>
    <dc:date>2025-11-07T16::40:36</dc:date>
    <dc:language>en-US</dc:language>
    <meta:editing-cycles>1</meta:editing-cycles>
    <meta:editing-duration>PT0S</meta:editing-duration>
    <dc:title>exodus_25:1</dc:title>
  </office:meta>
</office:document-meta>
</file>