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10"/><text:bookmark-start text:name="__RefHeading___exodus_2510_1"/><text:bookmark-start text:name="exodus_2510"/>Exodus 25:10<text:bookmark-end text:name="__RefHeading___exodus_2510_1"/><text:bookmark-end text:name="exodus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y shall make an ark of acacia wood. Two cubits and a half shall be its length, a cubit and a half its breadth, and a cubit and a half its he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ve them make a chest of acacia wood-two and a half cubits long, a cubit and a half wide, and a cubit and a half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the people make an Ark of acacia wood– a sacred chest 45 inches long, 27 inches wide, and 27 inches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σήπτων    ἡμίσους      ἡμίσους      ἡμίσ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make an ark of shittim wood: two cubits and a half shall be the length thereof, and a cubit and a half the breadth thereof, and a cubit and a half the heigh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9" text:style-name="Internet_20_link" text:visited-style-name="Visited_20_Internet_20_Link">Exodus 25:9</text:a> ← Exodus 25:10 → <text:a xlink:type="simple" xlink:href="https://groveserver.com/bible/doku.php?id=exodus_25:11" text:style-name="Internet_20_link" text:visited-style-name="Visited_20_Internet_20_Link">Exodus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38</meta:creation-date>
    <dc:creator>Generated</dc:creator>
    <dc:date>2025-11-09T13::26:38</dc:date>
    <dc:language>en-US</dc:language>
    <meta:editing-cycles>1</meta:editing-cycles>
    <meta:editing-duration>PT0S</meta:editing-duration>
    <dc:title>exodus_25:10</dc:title>
  </office:meta>
</office:document-meta>
</file>