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11"/><text:bookmark-start text:name="__RefHeading___exodus_2511_1"/><text:bookmark-start text:name="exodus_2511"/>Exodus 25:11<text:bookmark-end text:name="__RefHeading___exodus_2511_1"/><text:bookmark-end text:name="exodus_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overlay it with pure gold, inside and outside shall you overlay it, and you shall make on it a molding of gold aroun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lay it with pure gold, both inside and out, and make a gold molding aroun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verlay it inside and outside with pure gold, and run a molding of gold all aroun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χρυσώσεις            κυμάτια στρεπτὰ χρυσᾶ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overlay it with pure gold, within and without shalt thou overlay it, and shalt make upon it a crown of gold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10" text:style-name="Internet_20_link" text:visited-style-name="Visited_20_Internet_20_Link">Exodus 25:10</text:a> ← Exodus 25:11 → <text:a xlink:type="simple" xlink:href="https://groveserver.com/bible/doku.php?id=exodus_25:12" text:style-name="Internet_20_link" text:visited-style-name="Visited_20_Internet_20_Link">Exodus 2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1</meta:creation-date>
    <dc:creator>Generated</dc:creator>
    <dc:date>2025-11-08T17::48:31</dc:date>
    <dc:language>en-US</dc:language>
    <meta:editing-cycles>1</meta:editing-cycles>
    <meta:editing-duration>PT0S</meta:editing-duration>
    <dc:title>exodus_25:11</dc:title>
  </office:meta>
</office:document-meta>
</file>