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5:12:esv"/>You shall cast four rings of gold for it and put them on its four feet, two rings on the one side of it, and two rings on the other side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3:53</meta:creation-date>
    <dc:creator>Generated</dc:creator>
    <dc:date>2025-11-06T21::43:53</dc:date>
    <dc:language>en-US</dc:language>
    <meta:editing-cycles>1</meta:editing-cycles>
    <meta:editing-duration>PT0S</meta:editing-duration>
    <dc:title>exodus_25:12:esv</dc:title>
  </office:meta>
</office:document-meta>
</file>