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13"/><text:bookmark-start text:name="__RefHeading___exodus_2513_1"/><text:bookmark-start text:name="exodus_2513"/>Exodus 25:13<text:bookmark-end text:name="__RefHeading___exodus_2513_1"/><text:bookmark-end text:name="exodus_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ke poles of acacia wood and overlay them with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ake poles of acacia wood and overlay them with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poles from acacia wood, and overlay them with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αφορεῖς  ἄσηπτα  καταχρυσώσε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staves of shittim wood, and overlay them with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12" text:style-name="Internet_20_link" text:visited-style-name="Visited_20_Internet_20_Link">Exodus 25:12</text:a> ← Exodus 25:13 → <text:a xlink:type="simple" xlink:href="https://groveserver.com/bible/doku.php?id=exodus_25:14" text:style-name="Internet_20_link" text:visited-style-name="Visited_20_Internet_20_Link">Exodus 2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25</meta:creation-date>
    <dc:creator>Generated</dc:creator>
    <dc:date>2025-11-09T19::17:25</dc:date>
    <dc:language>en-US</dc:language>
    <meta:editing-cycles>1</meta:editing-cycles>
    <meta:editing-duration>PT0S</meta:editing-duration>
    <dc:title>exodus_25:13</dc:title>
  </office:meta>
</office:document-meta>
</file>