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14"/><text:bookmark-start text:name="__RefHeading___exodus_2514_1"/><text:bookmark-start text:name="exodus_2514"/>Exodus 25:14<text:bookmark-end text:name="__RefHeading___exodus_2514_1"/><text:bookmark-end text:name="exodus_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put the poles into the rings on the sides of the ark to carry the ark by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sert the poles into the rings on the sides of the chest to carry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ert the poles into the rings at the sides of the Ark to carry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άξεις  ἀναφορεῖς       κλίτεσ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put the staves into the rings by the sides of the ark, that the ark may be borne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13" text:style-name="Internet_20_link" text:visited-style-name="Visited_20_Internet_20_Link">Exodus 25:13</text:a> ← Exodus 25:14 → <text:a xlink:type="simple" xlink:href="https://groveserver.com/bible/doku.php?id=exodus_25:15" text:style-name="Internet_20_link" text:visited-style-name="Visited_20_Internet_20_Link">Exodus 2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47</meta:creation-date>
    <dc:creator>Generated</dc:creator>
    <dc:date>2025-11-09T03::51:47</dc:date>
    <dc:language>en-US</dc:language>
    <meta:editing-cycles>1</meta:editing-cycles>
    <meta:editing-duration>PT0S</meta:editing-duration>
    <dc:title>exodus_25:14</dc:title>
  </office:meta>
</office:document-meta>
</file>