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15"/><text:bookmark-start text:name="__RefHeading___exodus_2515_1"/><text:bookmark-start text:name="exodus_2515"/>Exodus 25:15<text:bookmark-end text:name="__RefHeading___exodus_2515_1"/><text:bookmark-end text:name="exodus_2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oles shall remain in the rings of the ark; they shall not be taken from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oles are to remain in the rings of this ark; they are not to be remo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carrying poles must stay inside the rings; never remov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ναφορεῖς ἀκίνητ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taves shall be in the rings of the ark: they shall not be taken from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14" text:style-name="Internet_20_link" text:visited-style-name="Visited_20_Internet_20_Link">Exodus 25:14</text:a> ← Exodus 25:15 → <text:a xlink:type="simple" xlink:href="https://groveserver.com/bible/doku.php?id=exodus_25:16" text:style-name="Internet_20_link" text:visited-style-name="Visited_20_Internet_20_Link">Exodus 2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45</meta:creation-date>
    <dc:creator>Generated</dc:creator>
    <dc:date>2025-11-11T01::28:45</dc:date>
    <dc:language>en-US</dc:language>
    <meta:editing-cycles>1</meta:editing-cycles>
    <meta:editing-duration>PT0S</meta:editing-duration>
    <dc:title>exodus_25:15</dc:title>
  </office:meta>
</office:document-meta>
</file>