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16"/><text:bookmark-start text:name="__RefHeading___exodus_2516_1"/><text:bookmark-start text:name="exodus_2516"/>Exodus 25:16<text:bookmark-end text:name="__RefHeading___exodus_2516_1"/><text:bookmark-end text:name="exodus_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put into the ark the testimony that I shall giv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put in the ark the Testimony, which I will giv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Ark is finished, place inside it the stone tablets inscribed with the terms of the covenant, which I will give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into the ark the testimony which I shall gi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15" text:style-name="Internet_20_link" text:visited-style-name="Visited_20_Internet_20_Link">Exodus 25:15</text:a> ← Exodus 25:16 → <text:a xlink:type="simple" xlink:href="https://groveserver.com/bible/doku.php?id=exodus_25:17" text:style-name="Internet_20_link" text:visited-style-name="Visited_20_Internet_20_Link">Exodus 2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9</meta:creation-date>
    <dc:creator>Generated</dc:creator>
    <dc:date>2025-11-09T19::14:59</dc:date>
    <dc:language>en-US</dc:language>
    <meta:editing-cycles>1</meta:editing-cycles>
    <meta:editing-duration>PT0S</meta:editing-duration>
    <dc:title>exodus_25:16</dc:title>
  </office:meta>
</office:document-meta>
</file>