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7"/><text:bookmark-start text:name="__RefHeading___exodus_2517_1"/><text:bookmark-start text:name="exodus_2517"/>Exodus 25:17<text:bookmark-end text:name="__RefHeading___exodus_2517_1"/><text:bookmark-end text:name="exodus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a mercy seat of pure gold. Two cubits and a half shall be its length, and a cubit and a half its bread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an atonement cover of pure gold-two and a half cubits long and a cubit and a half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make the Ark's cover– the place of atonement– from pure gold. It must be 45 inches long and 27 inches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ίθεμα      ἡμίσους      ἡμίσ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a mercy seat of pure gold: two cubits and a half shall be the length thereof, and a cubit and a half the breadth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16" text:style-name="Internet_20_link" text:visited-style-name="Visited_20_Internet_20_Link">Exodus 25:16</text:a> ← Exodus 25:17 → <text:a xlink:type="simple" xlink:href="https://groveserver.com/bible/doku.php?id=exodus_25:18" text:style-name="Internet_20_link" text:visited-style-name="Visited_20_Internet_20_Link">Exodus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44</meta:creation-date>
    <dc:creator>Generated</dc:creator>
    <dc:date>2025-11-04T13::23:44</dc:date>
    <dc:language>en-US</dc:language>
    <meta:editing-cycles>1</meta:editing-cycles>
    <meta:editing-duration>PT0S</meta:editing-duration>
    <dc:title>exodus_25:17</dc:title>
  </office:meta>
</office:document-meta>
</file>