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8"/><text:bookmark-start text:name="__RefHeading___exodus_2518_1"/><text:bookmark-start text:name="exodus_2518"/>Exodus 25:18<text:bookmark-end text:name="__RefHeading___exodus_2518_1"/><text:bookmark-end text:name="exodu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two cherubim of gold; of hammered work shall you make them, on the two ends of the mercy s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ke two cherubim out of hammered gold at the ends of the c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ake two cherubim from hammered gold, and place them on the two ends of the atonement c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μ χρυσᾶ τορευτὰ     ἀμφοτέρων  κλιτ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wo cherubims of gold, of beaten work shalt thou make them, in the two ends of the mercy s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7" text:style-name="Internet_20_link" text:visited-style-name="Visited_20_Internet_20_Link">Exodus 25:17</text:a> ← Exodus 25:18 → <text:a xlink:type="simple" xlink:href="https://groveserver.com/bible/doku.php?id=exodus_25:19" text:style-name="Internet_20_link" text:visited-style-name="Visited_20_Internet_20_Link">Exodu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32</meta:creation-date>
    <dc:creator>Generated</dc:creator>
    <dc:date>2025-11-07T15::55:32</dc:date>
    <dc:language>en-US</dc:language>
    <meta:editing-cycles>1</meta:editing-cycles>
    <meta:editing-duration>PT0S</meta:editing-duration>
    <dc:title>exodus_25:18</dc:title>
  </office:meta>
</office:document-meta>
</file>