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"/><text:bookmark-start text:name="__RefHeading___exodus_252_1"/><text:bookmark-start text:name="exodus_252"/>Exodus 25:2<text:bookmark-end text:name="__RefHeading___exodus_252_1"/><text:bookmark-end text:name="exodu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֖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that they take for me a contribution. From every man whose heart moves him you shall receive the contribution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the Israelites to bring me an offering. You are to receive the offering for me from each man whose heart prompts him to g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the people of Israel to bring me their sacred offerings. Accept the contributions from all whose hearts are moved to off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that they bring me an offering: of every man that giveth it willingly with his heart ye shall take my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" text:style-name="Internet_20_link" text:visited-style-name="Visited_20_Internet_20_Link">Exodus 25:1</text:a> ← Exodus 25:2 → <text:a xlink:type="simple" xlink:href="https://groveserver.com/bible/doku.php?id=exodus_25:3" text:style-name="Internet_20_link" text:visited-style-name="Visited_20_Internet_20_Link">Exodus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7</meta:creation-date>
    <dc:creator>Generated</dc:creator>
    <dc:date>2025-11-07T03::30:17</dc:date>
    <dc:language>en-US</dc:language>
    <meta:editing-cycles>1</meta:editing-cycles>
    <meta:editing-duration>PT0S</meta:editing-duration>
    <dc:title>exodus_25:2</dc:title>
  </office:meta>
</office:document-meta>
</file>