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0:lxx"/>ἔσονται οἱ χερουβιμ ἐκτείνοντες τὰς πτέρυγας ἐπάνωθεν συσκιάζοντες ταῖς πτέρυξιν αὐτῶν ἐπὶ τοῦ ἱλαστηρίου καὶ τὰ πρόσωπα αὐτῶν εἰς ἄλληλα εἰς τὸ ἱλαστήριον ἔσονται τὰ πρόσωπα τῶν χερουβ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7</meta:creation-date>
    <dc:creator>Generated</dc:creator>
    <dc:date>2025-11-08T05::08:27</dc:date>
    <dc:language>en-US</dc:language>
    <meta:editing-cycles>1</meta:editing-cycles>
    <meta:editing-duration>PT0S</meta:editing-duration>
    <dc:title>exodus_25:20:lxx</dc:title>
  </office:meta>
</office:document-meta>
</file>