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21"/><text:bookmark-start text:name="__RefHeading___exodus_2521_1"/><text:bookmark-start text:name="exodus_2521"/>Exodus 25:21<text:bookmark-end text:name="__RefHeading___exodus_2521_1"/><text:bookmark-end text:name="exodus_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put the mercy seat on the top of the ark, and in the ark you shall put the testimony that I shall giv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lace the cover on top of the ark and put in the ark the Testimony, which I will giv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ace inside the Ark the stone tablets inscribed with the terms of the covenant, which I will give to you. Then put the atonement cover on top of the A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put the mercy seat above upon the ark; and in the ark thou shalt put the testimony that I shall giv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20" text:style-name="Internet_20_link" text:visited-style-name="Visited_20_Internet_20_Link">Exodus 25:20</text:a> ← Exodus 25:21 → <text:a xlink:type="simple" xlink:href="https://groveserver.com/bible/doku.php?id=exodus_25:22" text:style-name="Internet_20_link" text:visited-style-name="Visited_20_Internet_20_Link">Exodus 2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03</meta:creation-date>
    <dc:creator>Generated</dc:creator>
    <dc:date>2025-11-09T16::44:03</dc:date>
    <dc:language>en-US</dc:language>
    <meta:editing-cycles>1</meta:editing-cycles>
    <meta:editing-duration>PT0S</meta:editing-duration>
    <dc:title>exodus_25:21</dc:title>
  </office:meta>
</office:document-meta>
</file>