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22"/><text:bookmark-start text:name="__RefHeading___exodus_2522_1"/><text:bookmark-start text:name="exodus_2522"/>Exodus 25:22<text:bookmark-end text:name="__RefHeading___exodus_2522_1"/><text:bookmark-end text:name="exodus_2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֮ 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 will meet with you, and from above the mercy seat, from between the two cherubim that are on the ark of the testimony, I will speak with you about all that I will give you in commandment for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, above the cover between the two cherubim that are over the ark of the Testimony, I will meet with you and give you all my commands for the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eet with you there and talk to you from above the atonement cover between the gold cherubim that hover over the Ark of the Covenant. From there I will give you my commands for the peopl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ωσθήσομαί             χερουβιμ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I will meet with thee, and I will commune with thee from above the mercy seat, from between the two cherubims which are upon the ark of the testimony, of all things which I will give thee in commandment unto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21" text:style-name="Internet_20_link" text:visited-style-name="Visited_20_Internet_20_Link">Exodus 25:21</text:a> ← Exodus 25:22 → <text:a xlink:type="simple" xlink:href="https://groveserver.com/bible/doku.php?id=exodus_25:23" text:style-name="Internet_20_link" text:visited-style-name="Visited_20_Internet_20_Link">Exodus 2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15</meta:creation-date>
    <dc:creator>Generated</dc:creator>
    <dc:date>2025-11-09T16::16:15</dc:date>
    <dc:language>en-US</dc:language>
    <meta:editing-cycles>1</meta:editing-cycles>
    <meta:editing-duration>PT0S</meta:editing-duration>
    <dc:title>exodus_25:22</dc:title>
  </office:meta>
</office:document-meta>
</file>