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23"/><text:bookmark-start text:name="__RefHeading___exodus_2523_1"/><text:bookmark-start text:name="exodus_2523"/>Exodus 25:23<text:bookmark-end text:name="__RefHeading___exodus_2523_1"/><text:bookmark-end text:name="exodus_2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a table of acacia wood. Two cubits shall be its length, a cubit its breadth, and a cubit and a half its he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a table of acacia wood-two cubits long, a cubit wide and a cubit and a half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make a table of acacia wood, 36 inches long, 18 inches wide, and 27 inches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ὖρος    ἡμίσ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also make a table of shittim wood: two cubits shall be the length thereof, and a cubit the breadth thereof, and a cubit and a half the heigh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22" text:style-name="Internet_20_link" text:visited-style-name="Visited_20_Internet_20_Link">Exodus 25:22</text:a> ← Exodus 25:23 → <text:a xlink:type="simple" xlink:href="https://groveserver.com/bible/doku.php?id=exodus_25:24" text:style-name="Internet_20_link" text:visited-style-name="Visited_20_Internet_20_Link">Exodus 2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40</meta:creation-date>
    <dc:creator>Generated</dc:creator>
    <dc:date>2025-11-10T18::59:40</dc:date>
    <dc:language>en-US</dc:language>
    <meta:editing-cycles>1</meta:editing-cycles>
    <meta:editing-duration>PT0S</meta:editing-duration>
    <dc:title>exodus_25:23</dc:title>
  </office:meta>
</office:document-meta>
</file>