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24"/><text:bookmark-start text:name="__RefHeading___exodus_2524_1"/><text:bookmark-start text:name="exodus_2524"/>Exodus 25:24<text:bookmark-end text:name="__RefHeading___exodus_2524_1"/><text:bookmark-end text:name="exodus_2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ּ֛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overlay it with pure gold and make a molding of gold aroun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verlay it with pure gold and make a gold molding aroun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verlay it with pure gold and run a gold molding around the ed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τρεπτὰ κυμάτια χρυσᾶ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overlay it with pure gold, and make thereto a crown of gold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23" text:style-name="Internet_20_link" text:visited-style-name="Visited_20_Internet_20_Link">Exodus 25:23</text:a> ← Exodus 25:24 → <text:a xlink:type="simple" xlink:href="https://groveserver.com/bible/doku.php?id=exodus_25:25" text:style-name="Internet_20_link" text:visited-style-name="Visited_20_Internet_20_Link">Exodus 2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13</meta:creation-date>
    <dc:creator>Generated</dc:creator>
    <dc:date>2025-11-09T08::24:13</dc:date>
    <dc:language>en-US</dc:language>
    <meta:editing-cycles>1</meta:editing-cycles>
    <meta:editing-duration>PT0S</meta:editing-duration>
    <dc:title>exodus_25:24</dc:title>
  </office:meta>
</office:document-meta>
</file>