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26"/><text:bookmark-start text:name="__RefHeading___exodus_2526_1"/><text:bookmark-start text:name="exodus_2526"/>Exodus 25:26<text:bookmark-end text:name="__RefHeading___exodus_2526_1"/><text:bookmark-end text:name="exodus_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֔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make for it four rings of gold, and fasten the rings to the four corners at its four le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four gold rings for the table and fasten them to the four corners, where the four legs 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four gold rings for the table and attach them at the four corners next to the four le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ρυσοῦ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for it four rings of gold, and put the rings in the four corners that are on the four fee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25" text:style-name="Internet_20_link" text:visited-style-name="Visited_20_Internet_20_Link">Exodus 25:25</text:a> ← Exodus 25:26 → <text:a xlink:type="simple" xlink:href="https://groveserver.com/bible/doku.php?id=exodus_25:27" text:style-name="Internet_20_link" text:visited-style-name="Visited_20_Internet_20_Link">Exodus 2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19:54</meta:creation-date>
    <dc:creator>Generated</dc:creator>
    <dc:date>2025-11-11T17::19:54</dc:date>
    <dc:language>en-US</dc:language>
    <meta:editing-cycles>1</meta:editing-cycles>
    <meta:editing-duration>PT0S</meta:editing-duration>
    <dc:title>exodus_25:26</dc:title>
  </office:meta>
</office:document-meta>
</file>