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27"/><text:bookmark-start text:name="__RefHeading___exodus_2527_1"/><text:bookmark-start text:name="exodus_2527"/>Exodus 25:27<text:bookmark-end text:name="__RefHeading___exodus_2527_1"/><text:bookmark-end text:name="exodus_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lose to the frame the rings shall lie, as holders for the poles to carry the ta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ngs are to be close to the rim to hold the poles used in carrying the t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tach the rings near the border to hold the poles that are used to carry the ta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εφάνην        ἀναφορεῦσ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ver against the border shall the rings be for places of the staves to bear the t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26" text:style-name="Internet_20_link" text:visited-style-name="Visited_20_Internet_20_Link">Exodus 25:26</text:a> ← Exodus 25:27 → <text:a xlink:type="simple" xlink:href="https://groveserver.com/bible/doku.php?id=exodus_25:28" text:style-name="Internet_20_link" text:visited-style-name="Visited_20_Internet_20_Link">Exodus 2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1:48</meta:creation-date>
    <dc:creator>Generated</dc:creator>
    <dc:date>2025-11-10T07::31:48</dc:date>
    <dc:language>en-US</dc:language>
    <meta:editing-cycles>1</meta:editing-cycles>
    <meta:editing-duration>PT0S</meta:editing-duration>
    <dc:title>exodus_25:27</dc:title>
  </office:meta>
</office:document-meta>
</file>