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5:28"/><text:bookmark-start text:name="__RefHeading___exodus_2528_1"/><text:bookmark-start text:name="exodus_2528"/>Exodus 25:28<text:bookmark-end text:name="__RefHeading___exodus_2528_1"/><text:bookmark-end text:name="exodus_25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בָ֖ם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make the poles of acacia wood, and overlay them with gold, and the table shall be carried with the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ke the poles of acacia wood, overlay them with gold and carry the table with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ke these poles from acacia wood, and overlay them with gol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ἀναφορεῖς   ἀσήπτων  καταχρυσώσεις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make the staves of shittim wood, and overlay them with gold, that the table may be borne with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5:27" text:style-name="Internet_20_link" text:visited-style-name="Visited_20_Internet_20_Link">Exodus 25:27</text:a> ← Exodus 25:28 → <text:a xlink:type="simple" xlink:href="https://groveserver.com/bible/doku.php?id=exodus_25:29" text:style-name="Internet_20_link" text:visited-style-name="Visited_20_Internet_20_Link">Exodus 25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5" text:style-name="Internet_20_link" text:visited-style-name="Visited_20_Internet_20_Link">Exodu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37:51</meta:creation-date>
    <dc:creator>Generated</dc:creator>
    <dc:date>2025-11-11T16::37:51</dc:date>
    <dc:language>en-US</dc:language>
    <meta:editing-cycles>1</meta:editing-cycles>
    <meta:editing-duration>PT0S</meta:editing-duration>
    <dc:title>exodus_25:28</dc:title>
  </office:meta>
</office:document-meta>
</file>