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9"/><text:bookmark-start text:name="__RefHeading___exodus_2529_1"/><text:bookmark-start text:name="exodus_2529"/>Exodus 25:29<text:bookmark-end text:name="__RefHeading___exodus_2529_1"/><text:bookmark-end text:name="exodus_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its plates and dishes for incense, and its flagons and bowls with which to pour drink offerings; you shall make them of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ke its plates and dishes of pure gold, as well as its pitchers and bowls for the pouring out of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special containers of pure gold for the table– bowls, pans, pitchers, and jars– to be used in pouring out liquid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ρυβλία    θυίσκας   σπονδεῖα   κυάθου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dishes thereof, and spoons thereof, and covers thereof, and bowls thereof, to cover withal: of pure gold shalt thou mak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8" text:style-name="Internet_20_link" text:visited-style-name="Visited_20_Internet_20_Link">Exodus 25:28</text:a> ← Exodus 25:29 → <text:a xlink:type="simple" xlink:href="https://groveserver.com/bible/doku.php?id=exodus_25:30" text:style-name="Internet_20_link" text:visited-style-name="Visited_20_Internet_20_Link">Exodus 2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0</meta:creation-date>
    <dc:creator>Generated</dc:creator>
    <dc:date>2025-11-09T13::22:20</dc:date>
    <dc:language>en-US</dc:language>
    <meta:editing-cycles>1</meta:editing-cycles>
    <meta:editing-duration>PT0S</meta:editing-duration>
    <dc:title>exodus_25:29</dc:title>
  </office:meta>
</office:document-meta>
</file>