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3"/><text:bookmark-start text:name="__RefHeading___exodus_253_1"/><text:bookmark-start text:name="exodus_253"/>Exodus 25:3<text:bookmark-end text:name="__RefHeading___exodus_253_1"/><text:bookmark-end text:name="exodu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is the contribution that you shall receive from them: gold, silver, and bronz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offerings you are to receive from them: gold, silver and bronz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is a list of sacred offerings you may accept from them: gold, silver, and bronz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offering which ye shall take of them; gold, and silver, and bra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" text:style-name="Internet_20_link" text:visited-style-name="Visited_20_Internet_20_Link">Exodus 25:2</text:a> ← Exodus 25:3 → <text:a xlink:type="simple" xlink:href="https://groveserver.com/bible/doku.php?id=exodus_25:4" text:style-name="Internet_20_link" text:visited-style-name="Visited_20_Internet_20_Link">Exodu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54</meta:creation-date>
    <dc:creator>Generated</dc:creator>
    <dc:date>2025-11-09T21::48:54</dc:date>
    <dc:language>en-US</dc:language>
    <meta:editing-cycles>1</meta:editing-cycles>
    <meta:editing-duration>PT0S</meta:editing-duration>
    <dc:title>exodus_25:3</dc:title>
  </office:meta>
</office:document-meta>
</file>