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5:34"/><text:bookmark-start text:name="__RefHeading___exodus_2534_1"/><text:bookmark-start text:name="exodus_2534"/>Exodus 25:34<text:bookmark-end text:name="__RefHeading___exodus_2534_1"/><text:bookmark-end text:name="exodus_25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on the lampstand itself there shall be four cups made like almond blossoms, with their calyxes and flower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on the lampstand there are to be four cups shaped like almond flowers with buds and blosso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raft the center stem of the lampstand with four lamp cups shaped like almond blossoms, complete with buds and pet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κρατῆρες ἐκτετυπωμένοι καρυίσκους    καλαμίσκῳ  σφαιρωτῆρε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n the candlestick shall be four bowls made like unto almonds, with their knops and their flowe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5:33" text:style-name="Internet_20_link" text:visited-style-name="Visited_20_Internet_20_Link">Exodus 25:33</text:a> ← Exodus 25:34 → <text:a xlink:type="simple" xlink:href="https://groveserver.com/bible/doku.php?id=exodus_25:35" text:style-name="Internet_20_link" text:visited-style-name="Visited_20_Internet_20_Link">Exodus 25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5" text:style-name="Internet_20_link" text:visited-style-name="Visited_20_Internet_20_Link">Exodu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04</meta:creation-date>
    <dc:creator>Generated</dc:creator>
    <dc:date>2025-11-07T12::57:04</dc:date>
    <dc:language>en-US</dc:language>
    <meta:editing-cycles>1</meta:editing-cycles>
    <meta:editing-duration>PT0S</meta:editing-duration>
    <dc:title>exodus_25:34</dc:title>
  </office:meta>
</office:document-meta>
</file>