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5:35"/><text:bookmark-start text:name="__RefHeading___exodus_2535_1"/><text:bookmark-start text:name="exodus_2535"/>Exodus 25:35<text:bookmark-end text:name="__RefHeading___exodus_2535_1"/><text:bookmark-end text:name="exodus_25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 calyx of one piece with it under each pair of the six branches going out from the lampst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bud shall be under the first pair of branches extending from the lampstand, a second bud under the second pair, and a third bud under the third pair-six branches in 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ill also be an almond bud beneath each pair of branches where the six branches extend from the center st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φαιρωτὴρ    καλαμίσκους    σφαιρωτὴρ    καλαμίσκους   οὕτως   καλαμίσκοι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shall be a knop under two branches of the same, and a knop under two branches of the same, and a knop under two branches of the same, according to the six branches that proceed out of the candlesti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5:34" text:style-name="Internet_20_link" text:visited-style-name="Visited_20_Internet_20_Link">Exodus 25:34</text:a> ← Exodus 25:35 → <text:a xlink:type="simple" xlink:href="https://groveserver.com/bible/doku.php?id=exodus_25:36" text:style-name="Internet_20_link" text:visited-style-name="Visited_20_Internet_20_Link">Exodus 25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5" text:style-name="Internet_20_link" text:visited-style-name="Visited_20_Internet_20_Link">Exod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1:27</meta:creation-date>
    <dc:creator>Generated</dc:creator>
    <dc:date>2025-11-09T15::51:27</dc:date>
    <dc:language>en-US</dc:language>
    <meta:editing-cycles>1</meta:editing-cycles>
    <meta:editing-duration>PT0S</meta:editing-duration>
    <dc:title>exodus_25:35</dc:title>
  </office:meta>
</office:document-meta>
</file>