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36"/><text:bookmark-start text:name="__RefHeading___exodus_2536_1"/><text:bookmark-start text:name="exodus_2536"/>Exodus 25:36<text:bookmark-end text:name="__RefHeading___exodus_2536_1"/><text:bookmark-end text:name="exodus_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calyxes and their branches shall be of one piece with it, the whole of it a single piece of hammered work of pur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uds and branches shall all be of one piece with the lampstand, hammered out of pure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lmond buds and branches must all be of one piece with the center stem, and they must be hammered from pure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φαιρωτῆρες   καλαμίσκοι     τορευτ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knops and their branches shall be of the same: all it shall be one beaten work of pur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35" text:style-name="Internet_20_link" text:visited-style-name="Visited_20_Internet_20_Link">Exodus 25:35</text:a> ← Exodus 25:36 → <text:a xlink:type="simple" xlink:href="https://groveserver.com/bible/doku.php?id=exodus_25:37" text:style-name="Internet_20_link" text:visited-style-name="Visited_20_Internet_20_Link">Exodus 2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9</meta:creation-date>
    <dc:creator>Generated</dc:creator>
    <dc:date>2025-11-09T08::24:29</dc:date>
    <dc:language>en-US</dc:language>
    <meta:editing-cycles>1</meta:editing-cycles>
    <meta:editing-duration>PT0S</meta:editing-duration>
    <dc:title>exodus_25:36</dc:title>
  </office:meta>
</office:document-meta>
</file>