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37"/><text:bookmark-start text:name="__RefHeading___exodus_2537_1"/><text:bookmark-start text:name="exodus_2537"/>Exodus 25:37<text:bookmark-end text:name="__RefHeading___exodus_2537_1"/><text:bookmark-end text:name="exodus_2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seven lamps for it. And the lamps shall be set up so as to give light on the space in front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make its seven lamps and set them up on it so that they light the space in fron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ake the seven lamps for the lampstand, and set them so they reflect their light forw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seven lamps thereof: and they shall light the lamps thereof, that they may give light over again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36" text:style-name="Internet_20_link" text:visited-style-name="Visited_20_Internet_20_Link">Exodus 25:36</text:a> ← Exodus 25:37 → <text:a xlink:type="simple" xlink:href="https://groveserver.com/bible/doku.php?id=exodus_25:38" text:style-name="Internet_20_link" text:visited-style-name="Visited_20_Internet_20_Link">Exodus 2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57</meta:creation-date>
    <dc:creator>Generated</dc:creator>
    <dc:date>2025-11-07T17::10:57</dc:date>
    <dc:language>en-US</dc:language>
    <meta:editing-cycles>1</meta:editing-cycles>
    <meta:editing-duration>PT0S</meta:editing-duration>
    <dc:title>exodus_25:37</dc:title>
  </office:meta>
</office:document-meta>
</file>