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38"/><text:bookmark-start text:name="__RefHeading___exodus_2538_1"/><text:bookmark-start text:name="exodus_2538"/>Exodus 25:38<text:bookmark-end text:name="__RefHeading___exodus_2538_1"/><text:bookmark-end text:name="exodus_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tongs and their trays shall be of pur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s wick trimmers and trays are to be of pure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mp snuffers and trays must also be made of pur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αρυστῆρα    ὑποθέ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ongs thereof, and the snuffdishes thereof, shall be of pur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37" text:style-name="Internet_20_link" text:visited-style-name="Visited_20_Internet_20_Link">Exodus 25:37</text:a> ← Exodus 25:38 → <text:a xlink:type="simple" xlink:href="https://groveserver.com/bible/doku.php?id=exodus_25:39" text:style-name="Internet_20_link" text:visited-style-name="Visited_20_Internet_20_Link">Exodus 2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2</meta:creation-date>
    <dc:creator>Generated</dc:creator>
    <dc:date>2025-11-10T21::58:22</dc:date>
    <dc:language>en-US</dc:language>
    <meta:editing-cycles>1</meta:editing-cycles>
    <meta:editing-duration>PT0S</meta:editing-duration>
    <dc:title>exodus_25:38</dc:title>
  </office:meta>
</office:document-meta>
</file>