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4"/><text:bookmark-start text:name="__RefHeading___exodus_254_1"/><text:bookmark-start text:name="exodus_254"/>Exodus 25:4<text:bookmark-end text:name="__RefHeading___exodus_254_1"/><text:bookmark-end text:name="exodu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ue and purple and scarlet yarns and fine twined linen, goats' ha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ue, purple and scarlet yarn and fine linen; goat hai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ue, purple, and scarlet thread; fine linen and goat hair for clot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εκλωσμέν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lue, and purple, and scarlet, and fine linen, and goats' ha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" text:style-name="Internet_20_link" text:visited-style-name="Visited_20_Internet_20_Link">Exodus 25:3</text:a> ← Exodus 25:4 → <text:a xlink:type="simple" xlink:href="https://groveserver.com/bible/doku.php?id=exodus_25:5" text:style-name="Internet_20_link" text:visited-style-name="Visited_20_Internet_20_Link">Exodu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01</meta:creation-date>
    <dc:creator>Generated</dc:creator>
    <dc:date>2025-11-11T08::22:01</dc:date>
    <dc:language>en-US</dc:language>
    <meta:editing-cycles>1</meta:editing-cycles>
    <meta:editing-duration>PT0S</meta:editing-duration>
    <dc:title>exodus_25:4</dc:title>
  </office:meta>
</office:document-meta>
</file>